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style:page-number="1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1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6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17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18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19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0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1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2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3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4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5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6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7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8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29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30" style:parent-style-name="Normal" style:family="paragraph">
      <style:paragraph-properties fo:text-align="center" fo:line-height="150%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line-height="150%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line-height="150%" fo:text-indent="0.4916in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3.1416in"/>
    </style:style>
    <style:style style:name="TableColumn35" style:family="table-column">
      <style:table-column-properties style:column-width="3.118in"/>
    </style:style>
    <style:style style:name="Table33" style:family="table">
      <style:table-properties style:width="6.259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50%" fo:text-indent="0.4916in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line-height="150%" fo:text-indent="0.4916in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line-height="150%" fo:text-indent="0.4916in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150%" fo:text-indent="0.4916in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80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81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82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3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4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5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6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7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8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9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90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91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92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93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94" style:parent-style-name="Normal" style:list-style-name="LFO1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line-height="150%" fo:margin-left="0.7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text-align="justify" fo:line-height="150%"/>
    </style:style>
    <style:style style:name="T9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3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104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105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106" style:parent-style-name="Textoennegrita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107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8" style:parent-style-name="NormalWeb" style:family="paragraph">
      <style:paragraph-properties fo:text-align="justify" fo:margin-top="0.0833in" fo:margin-bottom="0.25in" fo:line-height="150%" fo:background-color="#FFFFFF"/>
      <style:text-properties style:font-name="Arial" style:font-name-complex="Arial" fo:font-size="11pt" style:font-size-asian="11pt" style:font-size-complex="11pt"/>
    </style:style>
    <style:style style:name="P109" style:parent-style-name="NormalWeb" style:family="paragraph">
      <style:paragraph-properties fo:text-align="justify" fo:margin-top="0.0833in" fo:margin-bottom="0.25in" fo:line-height="150%" fo:background-color="#FFFFFF"/>
    </style:style>
    <style:style style:name="T1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1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2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3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9" style:parent-style-name="NormalWeb" style:family="paragraph">
      <style:paragraph-properties fo:text-align="justify" fo:margin-top="0.0833in" fo:margin-bottom="0.25in" fo:line-height="150%" fo:background-color="#FFFFFF"/>
    </style:style>
    <style:style style:name="T1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1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22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3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4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5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6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7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28" style:parent-style-name="NormalWeb" style:family="paragraph">
      <style:paragraph-properties fo:text-align="justify" fo:margin-top="0.0833in" fo:margin-bottom="0.25in" fo:line-height="150%" fo:background-color="#FFFFFF"/>
    </style:style>
    <style:style style:name="P12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1" style:parent-style-name="Normal" style:list-style-name="LFO1" style:family="paragraph">
      <style:paragraph-properties fo:text-align="justify" fo:line-height="150%"/>
    </style:style>
    <style:style style:name="T13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5" style:parent-style-name="Normal" style:list-style-name="LFO4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6" style:parent-style-name="Normal" style:list-style-name="LFO4" style:family="paragraph">
      <style:paragraph-properties fo:text-align="justify" fo:line-height="150%"/>
    </style:style>
    <style:style style:name="T137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1" style:parent-style-name="Normal" style:list-style-name="LFO4" style:family="paragraph">
      <style:paragraph-properties fo:text-align="justify" fo:line-height="150%"/>
    </style:style>
    <style:style style:name="T142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4" style:parent-style-name="Normal" style:list-style-name="LFO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5" style:parent-style-name="Normal" style:list-style-name="LFO4" style:family="paragraph">
      <style:paragraph-properties fo:text-align="justify" fo:line-height="150%"/>
    </style:style>
    <style:style style:name="T146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8" style:parent-style-name="Normal" style:list-style-name="LFO4" style:family="paragraph">
      <style:paragraph-properties fo:text-align="justify" fo:line-height="150%"/>
    </style:style>
    <style:style style:name="T149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2" style:parent-style-name="Normal" style:list-style-name="LFO5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3" style:parent-style-name="NormalWeb" style:list-style-name="LFO5" style:family="paragraph">
      <style:paragraph-properties fo:text-align="justify" fo:margin-top="0in" fo:margin-bottom="0.2083in" fo:line-height="150%" fo:background-color="#FFFFFF"/>
    </style:style>
    <style:style style:name="T1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5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0" style:parent-style-name="NormalWeb" style:list-style-name="LFO5" style:family="paragraph">
      <style:paragraph-properties fo:text-align="justify" fo:margin-top="0in" fo:margin-bottom="0.2083in" fo:line-height="150%" fo:background-color="#FFFFFF"/>
    </style:style>
    <style:style style:name="T1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2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4" style:parent-style-name="Énfasis" style:family="text">
      <style:text-properties style:font-name="Arial" style:font-name-complex="Arial" fo:font-size="11pt" style:font-size-asian="11pt" style:font-size-complex="11pt"/>
    </style:style>
    <style:style style:name="T165" style:parent-style-name="Énfasis" style:family="text">
      <style:text-properties style:font-name="Arial" style:font-name-complex="Arial" fo:font-size="11pt" style:font-size-asian="11pt" style:font-size-complex="11pt"/>
    </style:style>
    <style:style style:name="P166" style:parent-style-name="NormalWeb" style:list-style-name="LFO5" style:family="paragraph">
      <style:paragraph-properties fo:margin-top="0in" fo:margin-bottom="0.2083in" fo:line-height="150%" fo:background-color="#FFFFFF"/>
    </style:style>
    <style:style style:name="T167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168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169" style:parent-style-name="NormalWeb" style:list-style-name="LFO5" style:family="paragraph">
      <style:paragraph-properties fo:text-align="justify" fo:margin-top="0in" fo:margin-bottom="0.2083in" fo:line-height="150%" fo:background-color="#FFFFFF"/>
    </style:style>
    <style:style style:name="T1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1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3" style:parent-style-name="Énfasis" style:family="text">
      <style:text-properties style:font-name="Arial" style:font-name-complex="Arial" fo:font-size="11pt" style:font-size-asian="11pt" style:font-size-complex="11pt"/>
    </style:style>
    <style:style style:name="T1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75" style:parent-style-name="NormalWeb" style:list-style-name="LFO6" style:family="paragraph">
      <style:paragraph-properties fo:margin-top="0in" fo:margin-bottom="0.2083in" fo:line-height="150%" fo:background-color="#FFFFFF"/>
    </style:style>
    <style:style style:name="T176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78" style:parent-style-name="NormalWeb" style:list-style-name="LFO6" style:family="paragraph">
      <style:paragraph-properties fo:margin-top="0in" fo:margin-bottom="0.2083in" fo:line-height="150%" fo:background-color="#FFFFFF"/>
    </style:style>
    <style:style style:name="T179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81" style:parent-style-name="NormalWeb" style:list-style-name="LFO6" style:family="paragraph">
      <style:paragraph-properties fo:margin-top="0in" fo:margin-bottom="0.2083in" fo:line-height="150%" fo:background-color="#FFFFFF"/>
    </style:style>
    <style:style style:name="T182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84" style:parent-style-name="NormalWeb" style:list-style-name="LFO6" style:family="paragraph">
      <style:paragraph-properties fo:margin-top="0in" fo:margin-bottom="0.2083in" fo:line-height="150%" fo:background-color="#FFFFFF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Web" style:list-style-name="LFO6" style:family="paragraph">
      <style:paragraph-properties fo:margin-top="0in" fo:margin-bottom="0.2083in" fo:line-height="150%" fo:background-color="#FFFFFF"/>
    </style:style>
    <style:style style:name="T186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88" style:parent-style-name="NormalWeb" style:family="paragraph">
      <style:paragraph-properties fo:margin-top="0in" fo:margin-bottom="0.2083in" fo:line-height="150%" fo:background-color="#FFFFFF"/>
      <style:text-properties style:font-name="Arial" style:font-name-complex="Arial" fo:font-size="11pt" style:font-size-asian="11pt" style:font-size-complex="11pt"/>
    </style:style>
    <style:style style:name="P189" style:parent-style-name="NormalWeb" style:family="paragraph">
      <style:paragraph-properties fo:margin-top="0in" fo:margin-bottom="0.2083in" fo:line-height="150%" fo:background-color="#FFFFFF"/>
      <style:text-properties style:font-name="Arial" style:font-name-complex="Arial" fo:font-size="11pt" style:font-size-asian="11pt" style:font-size-complex="11pt"/>
    </style:style>
    <style:style style:name="P190" style:parent-style-name="NormalWeb" style:family="paragraph">
      <style:paragraph-properties fo:margin-top="0in" fo:margin-bottom="0.2083in" fo:line-height="150%" fo:background-color="#FFFFFF"/>
      <style:text-properties style:font-name="Arial" style:font-name-complex="Arial" fo:font-size="11pt" style:font-size-asian="11pt" style:font-size-complex="11pt"/>
    </style:style>
    <style:style style:name="P191" style:parent-style-name="NormalWeb" style:family="paragraph">
      <style:paragraph-properties fo:margin-top="0in" fo:margin-bottom="0.2083in" fo:line-height="150%" fo:background-color="#FFFFFF"/>
      <style:text-properties style:font-name="Arial" style:font-name-complex="Arial" fo:font-size="11pt" style:font-size-asian="11pt" style:font-size-complex="11pt"/>
    </style:style>
    <style:style style:name="P192" style:parent-style-name="NormalWeb" style:family="paragraph">
      <style:paragraph-properties fo:margin-top="0in" fo:margin-bottom="0.2083in" fo:line-height="150%" fo:background-color="#FFFFFF"/>
      <style:text-properties style:font-name="Arial" style:font-name-complex="Arial" fo:font-size="11pt" style:font-size-asian="11pt" style:font-size-complex="11pt"/>
    </style:style>
    <style:style style:name="P193" style:parent-style-name="NormalWeb" style:family="paragraph">
      <style:paragraph-properties fo:margin-top="0in" fo:margin-bottom="0.2083in" fo:line-height="150%" fo:background-color="#FFFFFF"/>
      <style:text-properties style:font-name="Arial" style:font-name-complex="Arial" fo:font-size="11pt" style:font-size-asian="11pt" style:font-size-complex="11pt"/>
    </style:style>
    <style:style style:name="P194" style:parent-style-name="NormalWeb" style:list-style-name="LFO1" style:family="paragraph">
      <style:paragraph-properties fo:text-align="justify" fo:margin-top="0in" fo:margin-bottom="0.2083in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alWeb" style:family="paragraph">
      <style:paragraph-properties fo:text-align="justify" fo:margin-top="0in" fo:margin-bottom="0.2083in" fo:line-height="150%" fo:background-color="#FFFFFF"/>
    </style:style>
    <style:style style:name="T19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97" style:parent-style-name="NormalWeb" style:list-style-name="LFO7" style:family="paragraph">
      <style:paragraph-properties fo:text-align="justify" fo:margin-bottom="0.2083in" fo:background-color="#FFFFFF"/>
      <style:text-properties style:font-name="Arial" style:font-name-complex="Arial" fo:font-size="11pt" style:font-size-asian="11pt" style:font-size-complex="11pt"/>
    </style:style>
    <style:style style:name="P198" style:parent-style-name="NormalWeb" style:family="paragraph">
      <style:paragraph-properties fo:text-align="justify" fo:margin-bottom="0.2083in" fo:line-height="150%" fo:background-color="#FFFFFF"/>
      <style:text-properties style:font-name="Arial" style:font-name-complex="Arial" fo:font-size="11pt" style:font-size-asian="11pt" style:font-size-complex="11pt"/>
    </style:style>
    <style:style style:name="P199" style:parent-style-name="NormalWeb" style:list-style-name="LFO7" style:family="paragraph">
      <style:paragraph-properties fo:text-align="justify" fo:margin-bottom="0.2083in" fo:background-color="#FFFFFF"/>
      <style:text-properties style:font-name="Arial" style:font-name-complex="Arial" fo:font-size="11pt" style:font-size-asian="11pt" style:font-size-complex="11pt"/>
    </style:style>
    <style:style style:name="P200" style:parent-style-name="NormalWeb" style:family="paragraph">
      <style:paragraph-properties fo:text-align="justify" fo:margin-bottom="0.2083in" fo:line-height="150%" fo:background-color="#FFFFFF"/>
      <style:text-properties style:font-name="Arial" style:font-name-complex="Arial" fo:font-size="11pt" style:font-size-asian="11pt" style:font-size-complex="11pt"/>
    </style:style>
    <style:style style:name="P201" style:parent-style-name="NormalWeb" style:list-style-name="LFO7" style:family="paragraph">
      <style:paragraph-properties fo:text-align="justify" fo:margin-bottom="0.2083in" fo:line-height="150%" fo:background-color="#FFFFFF"/>
      <style:text-properties style:font-name="Arial" style:font-name-complex="Arial" fo:font-size="11pt" style:font-size-asian="11pt" style:font-size-complex="11pt"/>
    </style:style>
    <style:style style:name="P202" style:parent-style-name="NormalWeb" style:family="paragraph">
      <style:paragraph-properties fo:text-align="justify" fo:margin-bottom="0.2083in" fo:line-height="150%" fo:background-color="#FFFFFF"/>
      <style:text-properties style:font-name="Arial" style:font-name-complex="Arial" fo:font-size="11pt" style:font-size-asian="11pt" style:font-size-complex="11pt"/>
    </style:style>
    <style:style style:name="P203" style:parent-style-name="NormalWeb" style:list-style-name="LFO7" style:family="paragraph">
      <style:paragraph-properties fo:text-align="justify" fo:margin-bottom="0.2083in" fo:background-color="#FFFFFF"/>
      <style:text-properties style:font-name="Arial" style:font-name-complex="Arial" fo:font-size="11pt" style:font-size-asian="11pt" style:font-size-complex="11pt"/>
    </style:style>
    <style:style style:name="P204" style:parent-style-name="NormalWeb" style:family="paragraph">
      <style:paragraph-properties fo:text-align="justify" fo:margin-bottom="0.2083in" fo:line-height="150%" fo:background-color="#FFFFFF"/>
      <style:text-properties style:font-name="Arial" style:font-name-complex="Arial" fo:font-size="11pt" style:font-size-asian="11pt" style:font-size-complex="11pt"/>
    </style:style>
    <style:style style:name="P205" style:parent-style-name="NormalWeb" style:list-style-name="LFO7" style:family="paragraph">
      <style:paragraph-properties fo:text-align="justify" fo:margin-bottom="0.2083in" fo:background-color="#FFFFFF"/>
      <style:text-properties style:font-name="Arial" style:font-name-complex="Arial" fo:font-size="11pt" style:font-size-asian="11pt" style:font-size-complex="11pt"/>
    </style:style>
    <style:style style:name="P206" style:parent-style-name="NormalWeb" style:family="paragraph">
      <style:paragraph-properties fo:text-align="justify" fo:margin-bottom="0.2083in" fo:line-height="150%" fo:background-color="#FFFFFF"/>
      <style:text-properties style:font-name="Arial" style:font-name-complex="Arial" fo:font-size="11pt" style:font-size-asian="11pt" style:font-size-complex="11pt"/>
    </style:style>
    <style:style style:name="P207" style:parent-style-name="NormalWeb" style:family="paragraph">
      <style:paragraph-properties fo:text-align="justify" fo:margin-bottom="0.2083in" fo:line-height="150%" fo:background-color="#FFFFFF"/>
      <style:text-properties style:font-name="Arial" style:font-name-complex="Arial" fo:font-size="11pt" style:font-size-asian="11pt" style:font-size-complex="11pt"/>
    </style:style>
    <style:style style:name="P208" style:parent-style-name="NormalWeb" style:family="paragraph">
      <style:paragraph-properties fo:text-align="justify" fo:margin-bottom="0.2083in" fo:line-height="150%" fo:background-color="#FFFFFF"/>
      <style:text-properties style:font-name="Arial" style:font-name-complex="Arial" fo:font-size="11pt" style:font-size-asian="11pt" style:font-size-complex="11pt"/>
    </style:style>
    <style:style style:name="P209" style:parent-style-name="NormalWeb" style:list-style-name="LFO7" style:family="paragraph">
      <style:paragraph-properties fo:text-align="justify" fo:margin-bottom="0.2083in" fo:background-color="#FFFFFF"/>
      <style:text-properties style:font-name="Arial" style:font-name-complex="Arial" fo:font-size="11pt" style:font-size-asian="11pt" style:font-size-complex="11pt"/>
    </style:style>
    <style:style style:name="P210" style:parent-style-name="NormalWeb" style:family="paragraph">
      <style:paragraph-properties fo:text-align="justify" fo:margin-bottom="0.2083in" fo:line-height="150%" fo:background-color="#FFFFFF"/>
      <style:text-properties style:font-name="Arial" style:font-name-complex="Arial" fo:font-size="11pt" style:font-size-asian="11pt" style:font-size-complex="11pt"/>
    </style:style>
    <style:style style:name="P211" style:parent-style-name="NormalWeb" style:list-style-name="LFO7" style:family="paragraph">
      <style:paragraph-properties fo:text-align="justify" fo:margin-bottom="0.2083in" fo:background-color="#FFFFFF"/>
      <style:text-properties style:font-name="Arial" style:font-name-complex="Arial" fo:font-size="11pt" style:font-size-asian="11pt" style:font-size-complex="11pt"/>
    </style:style>
    <style:style style:name="P212" style:parent-style-name="NormalWeb" style:family="paragraph">
      <style:paragraph-properties fo:text-align="justify" fo:margin-bottom="0.2083in" fo:line-height="150%" fo:background-color="#FFFFFF"/>
      <style:text-properties style:font-name="Arial" style:font-name-complex="Arial" fo:font-size="11pt" style:font-size-asian="11pt" style:font-size-complex="11pt"/>
    </style:style>
    <style:style style:name="P213" style:parent-style-name="NormalWeb" style:family="paragraph">
      <style:paragraph-properties fo:text-align="justify" fo:margin-bottom="0.2083in" fo:line-height="150%" fo:background-color="#FFFFFF"/>
      <style:text-properties style:font-name="Arial" style:font-name-complex="Arial" fo:font-size="11pt" style:font-size-asian="11pt" style:font-size-complex="11pt"/>
    </style:style>
    <style:style style:name="P214" style:parent-style-name="NormalWeb" style:list-style-name="LFO1" style:family="paragraph">
      <style:paragraph-properties fo:text-align="justify" fo:margin-top="0in" fo:margin-bottom="0.2083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5" style:parent-style-name="NormalWeb" style:family="paragraph">
      <style:paragraph-properties fo:text-align="justify" fo:margin-top="0in" fo:margin-bottom="0.2083in" fo:background-color="#FFFFFF"/>
    </style:style>
    <style:style style:name="T2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list-style-name="LFO3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P219" style:parent-style-name="Normal" style:list-style-name="LFO3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P220" style:parent-style-name="Normal" style:list-style-name="LFO3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P221" style:parent-style-name="Normal" style:list-style-name="LFO3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P222" style:parent-style-name="NormalWeb" style:family="paragraph">
      <style:paragraph-properties fo:margin-top="0.0833in" fo:margin-bottom="0.25in" fo:background-color="#FFFFFF"/>
      <style:text-properties style:font-name="Arial" style:font-name-complex="Arial" fo:color="#555555" fo:font-size="10.5pt" style:font-size-asian="10.5pt" style:font-size-complex="10.5pt"/>
    </style:style>
    <style:style style:name="P223" style:parent-style-name="NormalWeb" style:family="paragraph">
      <style:paragraph-properties fo:margin-top="0.0833in" fo:margin-bottom="0.25in" fo:background-color="#FFFFFF"/>
      <style:text-properties style:font-name="Arial" style:font-name-complex="Arial" fo:color="#555555" fo:font-size="10.5pt" style:font-size-asian="10.5pt" style:font-size-complex="10.5pt"/>
    </style:style>
    <style:style style:name="P224" style:parent-style-name="NormalWeb" style:family="paragraph">
      <style:paragraph-properties fo:margin-top="0.0833in" fo:margin-bottom="0.25in" fo:background-color="#FFFFFF"/>
      <style:text-properties style:font-name="Arial" style:font-name-complex="Arial" fo:color="#555555" fo:font-size="10.5pt" style:font-size-asian="10.5pt" style:font-size-complex="10.5pt"/>
    </style:style>
    <style:style style:name="P225" style:parent-style-name="NormalWeb" style:family="paragraph">
      <style:paragraph-properties fo:margin-top="0.0833in" fo:margin-bottom="0.25in" fo:background-color="#FFFFFF"/>
      <style:text-properties style:font-name="Arial" style:font-name-complex="Arial" fo:color="#555555" fo:font-size="10.5pt" style:font-size-asian="10.5pt" style:font-size-complex="10.5pt"/>
    </style:style>
    <style:style style:name="P226" style:parent-style-name="NormalWeb" style:family="paragraph">
      <style:paragraph-properties fo:margin-top="0.0833in" fo:margin-bottom="0.25in" fo:background-color="#FFFFFF"/>
      <style:text-properties style:font-name="Arial" style:font-name-complex="Arial" fo:color="#555555" fo:font-size="10.5pt" style:font-size-asian="10.5pt" style:font-size-complex="10.5pt"/>
    </style:style>
    <style:style style:name="P227" style:parent-style-name="NormalWeb" style:family="paragraph">
      <style:paragraph-properties fo:margin-top="0.0833in" fo:margin-bottom="0.25in" fo:background-color="#FFFFFF"/>
      <style:text-properties style:font-name="Arial" style:font-name-complex="Arial" fo:color="#555555" fo:font-size="10.5pt" style:font-size-asian="10.5pt" style:font-size-complex="10.5pt"/>
    </style:style>
    <style:style style:name="P228" style:parent-style-name="NormalWeb" style:family="paragraph">
      <style:paragraph-properties fo:margin-top="0.0833in" fo:margin-bottom="0.25in" fo:background-color="#FFFFFF"/>
      <style:text-properties style:font-name="Arial" style:font-name-complex="Arial" fo:color="#555555" fo:font-size="10.5pt" style:font-size-asian="10.5pt" style:font-size-complex="10.5pt"/>
    </style:style>
    <style:style style:name="P229" style:parent-style-name="NormalWeb" style:family="paragraph">
      <style:paragraph-properties fo:margin-top="0.0833in" fo:margin-bottom="0.25in" fo:background-color="#FFFFFF"/>
      <style:text-properties style:font-name="Arial" style:font-name-complex="Arial" fo:color="#555555" fo:font-size="10.5pt" style:font-size-asian="10.5pt" style:font-size-complex="10.5pt"/>
    </style:style>
    <style:style style:name="P230" style:parent-style-name="NormalWeb" style:family="paragraph">
      <style:paragraph-properties fo:margin-top="0.0833in" fo:margin-bottom="0.25in" fo:background-color="#FFFFFF"/>
      <style:text-properties style:font-name="Arial" style:font-name-complex="Arial" fo:color="#555555" fo:font-size="10.5pt" style:font-size-asian="10.5pt" style:font-size-complex="10.5pt"/>
    </style:style>
    <style:style style:name="P231" style:parent-style-name="NormalWeb" style:family="paragraph">
      <style:paragraph-properties fo:margin-top="0.0833in" fo:margin-bottom="0.25in" fo:background-color="#FFFFFF"/>
      <style:text-properties style:font-name="Arial" style:font-name-complex="Arial" fo:color="#555555" fo:font-size="10.5pt" style:font-size-asian="10.5pt" style:font-size-complex="10.5pt"/>
    </style:style>
    <style:style style:name="P232" style:parent-style-name="NormalWeb" style:list-style-name="LFO1" style:family="paragraph">
      <style:paragraph-properties fo:text-align="justify" fo:margin-top="0.0833in" fo:margin-bottom="0.25in" fo:background-color="#FFFFFF"/>
    </style:style>
    <style:style style:name="T23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35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olumn237" style:family="table-column">
      <style:table-column-properties style:column-width="3.1236in"/>
    </style:style>
    <style:style style:name="TableColumn238" style:family="table-column">
      <style:table-column-properties style:column-width="3.1361in"/>
    </style:style>
    <style:style style:name="Table236" style:family="table">
      <style:table-properties style:width="6.2597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Web" style:family="paragraph">
      <style:paragraph-properties fo:text-align="justify" fo:margin-top="0.0833in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Web" style:family="paragraph">
      <style:paragraph-properties fo:text-align="justify" fo:margin-top="0.0833in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4" style:family="table-row">
      <style:table-row-properties style:min-row-height="0.2638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Row249" style:family="table-row">
      <style:table-row-properties style:min-row-height="0.2638in"/>
    </style:style>
    <style:style style:name="P250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Row258" style:family="table-row">
      <style:table-row-properties style:min-row-height="0.4479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Row263" style:family="table-row">
      <style:table-row-properties style:min-row-height="0.5368in"/>
    </style:style>
    <style:style style:name="P264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Row267" style:family="table-row">
      <style:table-row-properties style:min-row-height="0.5361in"/>
    </style:style>
    <style:style style:name="P268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P276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P282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P283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284" style:parent-style-name="NormalWeb" style:family="paragraph">
      <style:paragraph-properties fo:text-align="justify" fo:margin-top="0.0833in" fo:margin-bottom="0.25in" fo:line-height="150%" fo:background-color="#FFFFFF"/>
      <style:text-properties style:font-name="Arial" style:font-name-complex="Arial" fo:font-size="11pt" style:font-size-asian="11pt" style:font-size-complex="11pt"/>
    </style:style>
    <style:style style:name="P285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P286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P287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P288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P289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P290" style:parent-style-name="NormalWeb" style:family="paragraph">
      <style:paragraph-properties fo:text-align="justify" fo:margin-top="0.0833in" fo:margin-bottom="0.25in" fo:line-height="150%" fo:background-color="#FFFFFF"/>
      <style:text-properties style:font-name="Arial" style:font-name-complex="Arial" fo:font-size="11pt" style:font-size-asian="11pt" style:font-size-complex="11pt"/>
    </style:style>
    <style:style style:name="P291" style:parent-style-name="NormalWeb" style:family="paragraph">
      <style:paragraph-properties fo:text-align="justify" fo:margin-top="0.0833in" fo:margin-bottom="0.25in" fo:line-height="150%" fo:background-color="#FFFFFF"/>
      <style:text-properties style:font-name="Arial" style:font-name-complex="Arial" fo:font-size="11pt" style:font-size-asian="11pt" style:font-size-complex="11pt"/>
    </style:style>
    <style:style style:name="P292" style:parent-style-name="NormalWeb" style:family="paragraph">
      <style:paragraph-properties fo:text-align="justify" fo:margin-top="0.0833in" fo:margin-bottom="0.25in" fo:line-height="150%" fo:background-color="#FFFFFF"/>
      <style:text-properties style:font-name="Arial" style:font-name-complex="Arial" fo:font-size="11pt" style:font-size-asian="11pt" style:font-size-complex="11pt"/>
    </style:style>
    <style:style style:name="P293" style:parent-style-name="NormalWeb" style:family="paragraph">
      <style:paragraph-properties fo:text-align="justify" fo:margin-top="0.0833in" fo:margin-bottom="0.25in" fo:line-height="150%" fo:background-color="#FFFFFF"/>
      <style:text-properties style:font-name="Arial" style:font-name-complex="Arial" fo:font-size="11pt" style:font-size-asian="11pt" style:font-size-complex="11pt"/>
    </style:style>
    <style:style style:name="P294" style:parent-style-name="NormalWeb" style:family="paragraph">
      <style:paragraph-properties fo:text-align="justify" fo:margin-top="0.0833in" fo:margin-bottom="0.25in" fo:line-height="150%" fo:margin-left="2.4583in" fo:text-indent="0.4916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Plan de<text:s/>Igualdad</text:p>
      <text:p text:style-name="P8">de</text:p>
      <text:p text:style-name="P9">Misión Cristiana Moderna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ÍNDICE PÁGINA.</text:p>
      <text:p text:style-name="P31"/>
      <text:p text:style-name="P32"><text:s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ítulo</text:p>
          </table:table-cell>
          <table:table-cell table:style-name="TableCell39">
            <text:p text:style-name="P40">Página</text:p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>Presentación.</text:p>
              </text:list-item>
            </text:list>
            <text:p text:style-name="P44"/>
          </table:table-cell>
          <table:table-cell table:style-name="TableCell45">
            <text:p text:style-name="P46">3</text:p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>Marco normativo</text:p>
              </text:list-item>
            </text:list>
            <text:p text:style-name="P50"/>
          </table:table-cell>
          <table:table-cell table:style-name="TableCell51">
            <text:p text:style-name="P52">4</text:p>
          </table:table-cell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>Diagnóstico</text:p>
              </text:list-item>
            </text:list>
          </table:table-cell>
          <table:table-cell table:style-name="TableCell56">
            <text:p text:style-name="P57">6</text:p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>Objetivos</text:p>
              </text:list-item>
            </text:list>
            <text:p text:style-name="P61"/>
          </table:table-cell>
          <table:table-cell table:style-name="TableCell62">
            <text:p text:style-name="P63">7</text:p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>Acciones</text:p>
              </text:list-item>
            </text:list>
            <text:p text:style-name="P67"/>
          </table:table-cell>
          <table:table-cell table:style-name="TableCell68">
            <text:p text:style-name="P69">8</text:p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>Seguimiento y evaluación</text:p>
              </text:list-item>
            </text:list>
          </table:table-cell>
          <table:table-cell table:style-name="TableCell73">
            <text:p text:style-name="P74">8</text:p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list text:style-name="LFO1" text:continue-numbering="true">
        <text:list-item>
          <text:p text:style-name="P94">Presentación.</text:p>
        </text:list-item>
      </text:list>
      <text:p text:style-name="P95"/>
      <text:p text:style-name="P96">Misión Cristiana Moderna<text:s/>está<text:s/>inscrita en el Registro de Entidades Colaboradoras en la Prestación de Servicios Sociales del Gobierno de Canarias, con el número LP/FV/08/742 y declarada de Interés Público Insular el 21 de Mayo de 2018.</text:p>
      <text:p text:style-name="P97"/>
      <text:p text:style-name="P98"><text:span text:style-name="T99">Nuestra entidad<text:s/></text:span><text:span text:style-name="T100">pone en marcha este Plan de Igualdad por un compromiso interno,<text:s/></text:span><text:span text:style-name="T101">por la creencia que la igualdad entre hombres y mujeres es una apuesta justa y de futuro.</text:span><text:span text:style-name="T102"><text:s/></text:span><text:span text:style-name="T103">Contar con un Plan de Igualdad trae consigo una serie de ventajas como es la mejora del clima lab</text:span><text:span text:style-name="T104">oral, la mejora de la formación… por eso</text:span><text:span text:style-name="T105">, </text:span><text:span text:style-name="T106">hemos querido poner de manifiesto nuestro compromiso ante la igualdad de oportunidades entre mujeres y hombres</text:span><text:span text:style-name="T107">.</text:span></text:p>
      <text:p text:style-name="P108">Desde nuestra entidad<text:s/>sabemos<text:s/>que las condiciones de trabajo<text:s/>repercuten en la vida personal de cada cual. Poder disfrutar de un ambiente de trabajo adecuado, donde se valore y se ponga en alza el potencial de cada una de las personas beneficia a cada una de las partes del puzle que forma la sociedad. Sobre esa idea se fundamenta este “I Plan de Igualdad de MCM”<text:s/><text:s/>cuyo objetivo no es otro que, además de lo expuesto anteriormente, cumplir con la<text:s/>Ley 3/2007, de 22 de marzo, para la igualdad efectiva de mujeres y hombres,<text:s/>y<text:s/>así seguir avanzando en la igualdad de oportunidades, la no discriminación y el respeto a la diversidad, promoviendo un entorno seguro y saludable.</text:p>
      <text:p text:style-name="P109"><text:span text:style-name="T110">Para realizar este plan<text:s/></text:span><text:span text:style-name="T111">hemos</text:span><text:span text:style-name="T112"><text:s/>analizado la realidad de la entidad</text:span><text:span text:style-name="T113"><text:s/>en materia de género</text:span><text:span text:style-name="T114"> </text:span><text:span text:style-name="T115">llegando a un diagnóstco<text:s/></text:span><text:span text:style-name="T116"><text:s/>claro y real de la situación actual. Este Diagnóstico ha permitido conocer la realidad de la plantilla</text:span><text:span text:style-name="T117"><text:s/>y del voluntariado</text:span><text:span text:style-name="T118">, detectar las necesidades y definir los objetivos de mejora, estableciendo los mecanismos que permitan formular las propuestas que se integran en el presente Plan de Igualdad.</text:span></text:p>
      <text:p text:style-name="P119"><text:span text:style-name="T120">También<text:s/></text:span><text:span text:style-name="T121"> </text:span><text:span text:style-name="T122">se<text:s/></text:span><text:span text:style-name="T123">plantean<text:s/></text:span><text:span text:style-name="T124">una serie de</text:span><text:span text:style-name="T125"><text:s/>objetivos</text:span><text:span text:style-name="T126"><text:s/>relacionados con el mantenimiento y/o la mejora de aquellos aspectos<text:s/></text:span><text:span text:style-name="T127">que se han detectado en materia de igualdad de oportunidades.<text:s/></text:span></text:p>
      <text:p text:style-name="P128"/>
      <text:p text:style-name="P129"/>
      <text:p text:style-name="P130"/>
      <text:list text:style-name="LFO1" text:continue-numbering="true">
        <text:list-item>
          <text:p text:style-name="P131"><text:span text:style-name="T132">Marco<text:s/></text:span><text:span text:style-name="T133">normativo</text:span></text:p>
        </text:list-item>
      </text:list>
      <text:p text:style-name="P134"/>
      <text:list text:style-name="LFO4" text:continue-numbering="true">
        <text:list-item>
          <text:p text:style-name="P135">Internacional.</text:p>
          <text:list text:continue-numbering="true">
            <text:list-item>
              <text:p text:style-name="P136"><text:span text:style-name="T137">Declaración Universal de Derechos Humanos</text:span><text:span text:style-name="T138">. Proclamada por la Asamblea General de las Naciones Unidas en París el 10 de diciembre de 1948 como un ideal común para todos los pueblos y naciones. En su primer artículo proclama que<text:s/></text:span><text:span text:style-name="T139">“Todos los seres humanos nacen libres e iguales en dignidad y derechos”</text:span><text:span text:style-name="T140">.<text:s/></text:span></text:p>
            </text:list-item>
            <text:list-item>
              <text:p text:style-name="P141"><text:span text:style-name="T142">Convención sobre la Eliminación de Todas las Formas de Discriminación contra la Mujer de 1979, aprobada por la Asamblea General de las Naciones Unidas.</text:span></text:p>
            </text:list-item>
          </text:list>
        </text:list-item>
      </text:list>
      <text:p text:style-name="P143"/>
      <text:list text:style-name="LFO4" text:continue-numbering="true">
        <text:list-item>
          <text:p text:style-name="P144">Normativa Europea.<text:s/></text:p>
          <text:list text:continue-numbering="true">
            <text:list-item>
              <text:p text:style-name="P145"><text:span text:style-name="T146">La Carta de Derechos Fundamentales de la Unión Europea</text:span><text:span text:style-name="T147">: Establecen el principio de igualdad ante la ley y la prohibición de discriminación.<text:s/></text:span></text:p>
            </text:list-item>
            <text:list-item>
              <text:p text:style-name="P148"><text:span text:style-name="T149">Tratado de Amsterdam</text:span><text:span text:style-name="T150"><text:s/>(firmado el 2 de octubre de 1997 por los ministros de Asuntos Exteriores de los quince países miembros de la UE). Modifica el artículo 6 (antiguo artículo F) del Tratado de la Unión Europea para consolidar el principio del respeto de los derechos humanos y de las libertades fundamentales. Introduce nuevas disposiciones relativas a la igualdad entre el hombre y la mujer.</text:span></text:p>
            </text:list-item>
          </text:list>
        </text:list-item>
      </text:list>
      <text:p text:style-name="P151"/>
      <text:list text:style-name="LFO5" text:continue-numbering="true">
        <text:list-item>
          <text:p text:style-name="P152">Nacional.</text:p>
          <text:list text:continue-numbering="true">
            <text:list-item>
              <text:p text:style-name="P153"><text:span text:style-name="T154">El artículo 14 de la<text:s/></text:span><text:span text:style-name="T155">Constitución E</text:span><text:span text:style-name="T156">spañola</text:span><text:span text:style-name="T157"><text:s/>proclama el derecho a la igualdad y a la no discriminación por razón de sexo. Por su parte, el artículo 9.2 consagra la obligación de los poderes públicos de promover las condiciones para que igualdad del individuo y de las agrupaciones en que se integra sean reales y efectivas.</text:span></text:p>
            </text:list-item>
          </text:list>
        </text:list-item>
      </text:list>
      <text:p text:style-name="P158"/>
      <text:p text:style-name="P159"/>
      <text:list text:style-name="LFO5" text:continue-numbering="true">
        <text:list-item>
          <text:list>
            <text:list-item>
              <text:p text:style-name="P160"><text:span text:style-name="T161">La </text:span><text:span text:style-name="T162">Ley Orgánica 3/2007, de 22 de marzo, para la igualdad efectiva entre mujeres y hombres</text:span><text:span text:style-name="T163">, en su artículo 46.1, define Plan de Igualdad como </text:span><text:span text:style-name="T164">“un conjunto ordenado de medidas, adoptadas después de realizar un diagnóstico de situación, tendentes a alcanzar en la (Corporación/Empresa)<text:s/></text:span><text:soft-page-break/><text:span text:style-name="T165">la igualdad de trato y de oportunidades entre mujeres y hombres y eliminar la discriminación por razón de sexo. Los planes de igualdad fijarán los concretos objetivos de igualdad a alcanzar, las estrategias y prácticas a adoptar para su consecución, así como el establecimiento de sistemas eficaces de seguimiento y evaluación de los objetivos fijados”</text:span></text:p>
            </text:list-item>
          </text:list>
        </text:list-item>
        <text:list-item>
          <text:p text:style-name="P166"><text:span text:style-name="T167">Autonómico</text:span><text:span text:style-name="T168">.</text:span></text:p>
          <text:list text:continue-numbering="true">
            <text:list-item>
              <text:p text:style-name="P169"><text:span text:style-name="T170">La Ley </text:span><text:span text:style-name="T171">Canaria 1/2010, de 26 de febrero, de Igualdad entre Mujeres y Hombres</text:span><text:span text:style-name="T172">, define Plan de igualdad como “</text:span><text:span text:style-name="T173">conjunto sistematizado de objetivos, medidas y criterios de actuación de las administraciones públicas, empresas, instituciones u organizaciones dirigidas a la integración de la transversalidad de género y a la adopción de medidas y la realización de acciones positivas para la igualdad real y efectiva entre mujeres y hombres y a la eliminación de todo tipo de discriminación por razón de género</text:span><text:span text:style-name="T174">”.</text:span></text:p>
            </text:list-item>
          </text:list>
        </text:list-item>
      </text:list>
      <text:list text:style-name="LFO6" text:continue-numbering="true">
        <text:list-item>
          <text:p text:style-name="P175"><text:span text:style-name="T176">Ley 1/1994, de 13 de enero</text:span><text:span text:style-name="T177">, mediante la cual se crea el Instituto Canario de la Mujer, como organismo impulsor de políticas de igualdad de oportunidades entre mujeres y hombres.<text:s/></text:span></text:p>
        </text:list-item>
        <text:list-item>
          <text:p text:style-name="P178"><text:span text:style-name="T179">I Plan Canario de Igualdad de Oportunidades de las Mujeres</text:span><text:span text:style-name="T180">, 1995-1996.<text:s/></text:span></text:p>
        </text:list-item>
        <text:list-item>
          <text:p text:style-name="P181"><text:span text:style-name="T182">II Plan Canario de igualdad de Oportunidades de las Mujeres</text:span><text:span text:style-name="T183">, 1997-2000.<text:s/></text:span></text:p>
        </text:list-item>
        <text:list-item>
          <text:p text:style-name="P184">III Plan Canario de Igualdad de Oportunidades entre Mujeres y Hombres, 2003- 2006.<text:s/></text:p>
        </text:list-item>
        <text:list-item>
          <text:p text:style-name="P185"><text:span text:style-name="T186">Programa Canario para Prevenir y Erradicar la Violencia contra las mujeres</text:span><text:span text:style-name="T187">, 2002-2006</text:span></text:p>
        </text:list-item>
      </text:list>
      <text:p text:style-name="P188"/>
      <text:p text:style-name="P189"/>
      <text:p text:style-name="P190"/>
      <text:p text:style-name="P191"/>
      <text:p text:style-name="P192"/>
      <text:p text:style-name="P193"/>
      <text:list text:style-name="LFO1" text:continue-numbering="true">
        <text:list-item>
          <text:p text:style-name="P194">Diagnóstico.<text:s/></text:p>
        </text:list-item>
      </text:list>
      <text:p text:style-name="P195"><text:span text:style-name="T196">Para la elaboración de nuestro diagnóstico, hemos analizado una serie de parámetros <text:s/>que se exponen a continuación:<text:s/></text:span></text:p>
      <text:list text:style-name="LFO7" text:continue-numbering="true">
        <text:list-item>
          <text:p text:style-name="P197">Personal remunerado:</text:p>
        </text:list-item>
      </text:list>
      <text:p text:style-name="P198">En la actualidad hay 8 personas contratadas, siendo 4 hombres y 4<text:s/>mujeres. Lo que corresponde con un<text:s/>50<text:s/>% de mujeres.<text:s/>Las condiciones laborales de todos estos contratos son iguales ya que se trata de contratos indefinidos, salvo 1, que es temporal y que se prevé se convierta en indefinido cuando finalice el mismo. En todos los casos el sueldo se corresponde con la categoría profesional.</text:p>
      <text:list text:style-name="LFO7" text:continue-numbering="true">
        <text:list-item>
          <text:p text:style-name="P199">Retribución.</text:p>
        </text:list-item>
      </text:list>
      <text:p text:style-name="P200">El salario de los trabajadores/as<text:s/>de la Entidad viene marcado<text:s/>por el<text:s/>Real Decreto Legislativo 2/2015, de 23 de octubre, por el que se aprueba el texto refundido de la Ley del Estatuto de los Trabajadores,<text:s/><text:s/>no apreciándose distinciones entre hombres y mujeres de<text:s/>un mismo grupo profesional.</text:p>
      <text:list text:style-name="LFO7" text:continue-numbering="true">
        <text:list-item>
          <text:p text:style-name="P201">Horarios.</text:p>
        </text:list-item>
      </text:list>
      <text:p text:style-name="P202">Cada puesto de trabajo adapta su jornada laboral en función de las necesidades. Éste es flexible y se adapta de igual manera a las circunstancias personales y/o familiares cuando es necesario.</text:p>
      <text:list text:style-name="LFO7" text:continue-numbering="true">
        <text:list-item>
          <text:p text:style-name="P203">Personal voluntario:<text:s/></text:p>
        </text:list-item>
      </text:list>
      <text:p text:style-name="P204">Actualmente contamos con un total de 149 personas registradas de manera oficial como voluntarios/as de la entidad. De estos, 57 son hombres y 92 son mujeres, lo que significa que existe un porcentaje del 61.74 de participación femenina.</text:p>
      <text:list text:style-name="LFO7" text:continue-numbering="true">
        <text:list-item>
          <text:p text:style-name="P205">Promoción.</text:p>
        </text:list-item>
      </text:list>
      <text:p text:style-name="P206">En cuanto a la promoción en los puestos de trabajo, no se detecta discriminación alguna ya que se accede según categoría profesional.<text:s/></text:p>
      <text:p text:style-name="P207"/>
      <text:p text:style-name="P208"/>
      <text:list text:style-name="LFO7" text:continue-numbering="true">
        <text:list-item>
          <text:p text:style-name="P209">Formación.</text:p>
        </text:list-item>
      </text:list>
      <text:p text:style-name="P210">La formación se<text:s/>oferta<text:s/>en base a los criterios<text:s/>de necesidad<text:s/>del colectivo, no haciendo distinción en ningún caso entre hombres y<text:s/>mujeres.</text:p>
      <text:list text:style-name="LFO7" text:continue-numbering="true">
        <text:list-item>
          <text:p text:style-name="P211">Riesgos Laborales y Salud en el trabajo.</text:p>
        </text:list-item>
      </text:list>
      <text:p text:style-name="P212">En nuestro plan de Prevención de Riesgos Laborales,<text:s/>con la empresa “Quirón Prevención”, se contemplan “Riesgos y medidas preventivas para trabajadoras en situación de embarazo, parto reciente o lactancia”<text:s/></text:p>
      <text:p text:style-name="P213"/>
      <text:list text:style-name="LFO1" text:continue-numbering="true">
        <text:list-item>
          <text:p text:style-name="P214">Objetivos</text:p>
        </text:list-item>
      </text:list>
      <text:p text:style-name="P215"><text:span text:style-name="T216">Los objetivos generales planteados son los siguientes</text:span><text:span text:style-name="T217">:</text:span></text:p>
      <text:list text:style-name="LFO3" text:continue-numbering="true">
        <text:list-item>
          <text:p text:style-name="P218">Mantener y garantizar la igualdad de trato y oportunidades de mujeres y hombres en la entidad.</text:p>
        </text:list-item>
        <text:list-item>
          <text:p text:style-name="P219">Mantener y garantizar la igualdad retributiva para trabajos de igual valor.</text:p>
        </text:list-item>
        <text:list-item>
          <text:p text:style-name="P220">Mantener<text:s/>la conciliación de la vida personal, familiar y laboral<text:s/>del personal retribuido de la entidad.</text:p>
        </text:list-item>
        <text:list-item>
          <text:p text:style-name="P221">Continuar la línea de ascenso a los puestos de trabajo según categoría profesional, sin hacer distinción negativa entre hombres y mujeres.</text:p>
        </text:list-item>
      </text:list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list text:style-name="LFO1" text:continue-numbering="true">
        <text:list-item>
          <text:p text:style-name="P232"><text:span text:style-name="T233">Acciones.</text:span><text:span text:style-name="T234"><text:s/></text:span></text:p>
        </text:list-item>
      </text:list>
      <text:p text:style-name="P235">En relación a los objetivos antes descritos se prevé una serie de acciones<text:s/>que se pondrán en marcha desde el primer momento:<text:s/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Objetivos</text:p>
          </table:table-cell>
          <table:table-cell table:style-name="TableCell242">
            <text:p text:style-name="P243">Acciones</text:p>
          </table:table-cell>
        </table:table-row>
        <table:table-row table:style-name="TableRow244">
          <table:table-cell table:style-name="TableCell245" table:number-rows-spanned="2">
            <text:p text:style-name="P246">Mantener y garantizar la igualdad de trato y oportunidades de mujeres y hombres en la entidad.</text:p>
          </table:table-cell>
          <table:table-cell table:style-name="TableCell247">
            <text:p text:style-name="P248">Velar por mantener el equilibrio en la plantilla de ambos sexos,estableciendo, en su caso, medidas de acción positiva para el sexo menos representado.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Evitar que se incluyan clausulas en los contratos que impliquen desigualdades para quienes están contratados temporalmente y/o a tiempo parcial</text:p>
          </table:table-cell>
        </table:table-row>
        <table:table-row table:style-name="TableRow253">
          <table:table-cell table:style-name="TableCell254">
            <text:p text:style-name="P255">Mantener y garantizar la igualdad retributiva para trabajos de igual valor.</text:p>
          </table:table-cell>
          <table:table-cell table:style-name="TableCell256">
            <text:p text:style-name="P257">Establecer una estructura retributuiva basada en el Estatuto de los Trabajadores y/o convenios<text:s/>colectivos sin discriminación de género.</text:p>
          </table:table-cell>
        </table:table-row>
        <table:table-row table:style-name="TableRow258">
          <table:table-cell table:style-name="TableCell259" table:number-rows-spanned="3">
            <text:p text:style-name="P260">Mantener la conciliación de la vida personal, familiar y laboral del personal retribuido de la entidad.</text:p>
          </table:table-cell>
          <table:table-cell table:style-name="TableCell261">
            <text:p text:style-name="P262">Informar a la plantilla de cualquier beneficio a nivel legal relacionado con reducción de jornada, excedencias, permisos…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Garantizar que estos derechos sean accesibles a toda la plantillas.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Favorecer que los turnos de trabajo coincidan con el horario de los colegios y centros de formación de los hijos/as</text:p>
          </table:table-cell>
        </table:table-row>
        <table:table-row table:style-name="TableRow271">
          <table:table-cell table:style-name="TableCell272">
            <text:p text:style-name="P273">Continuar la línea de ascenso a los puestos de trabajo según categoría profesional, sin hacer distinción negativa entre hombres y mujeres</text:p>
          </table:table-cell>
          <table:table-cell table:style-name="TableCell274">
            <text:p text:style-name="P275">Asegurar un procedimiento de selección basado en criterios<text:s/>objetivos y no discriminatorios para las mujeres.</text:p>
            <text:p text:style-name="P276"/>
          </table:table-cell>
        </table:table-row>
        <table:table-row table:style-name="TableRow277">
          <table:table-cell table:style-name="TableCell278">
            <text:p text:style-name="P279">Mantener y garantizar los propuestas del Plan de Riesgos Laborales</text:p>
          </table:table-cell>
          <table:table-cell table:style-name="TableCell280">
            <text:p text:style-name="P281">Asegurar que se cumple con la atención a la prevención de los riesgos específicos que afectan a trabajadoras (riesgos psicosociales, riesgos ergonómicos y riesgos laborales durante el embarazo y la lactancia)</text:p>
          </table:table-cell>
        </table:table-row>
      </table:table>
      <text:p text:style-name="P282"/>
      <text:p text:style-name="P283">6. Seguimiento y evaluación.</text:p>
      <text:p text:style-name="P284">Dado que se trata del “I Plan de Igualdad de MCM”, éste podrá ser modificado cuantas veces sean necesarias en función de las valoraciones, aportaciones y necesidades que se observen en pro de conseguir el objetivo,<text:s/>“La igualdad real entre hombres y mujeres”, e ir mejorando cada día.<text:s/>En principio serán dos personas de la plantilla (un hombre y una mujer), los que valoren cada seis meses el grado de cumplimiento de este Plan de Igualdad<text:s/><text:soft-page-break/>y se realizará un informe final anual, en principio en enero de cada año, empezando en el año 2021.</text:p>
      <text:p text:style-name="P285">De lo que se trata a través del seguimiento y la posterior evaluación es de analizar:<text:s/></text:p>
      <text:p text:style-name="P286">• Nivel de cumplimiento de los objetivos planteados en el plan.<text:s/></text:p>
      <text:p text:style-name="P287">• Grado de corrección de las desigualdades.<text:s/></text:p>
      <text:p text:style-name="P288">• Grado de consecución de los resultados esperados.</text:p>
      <text:p text:style-name="P289"/>
      <text:p text:style-name="P290">Una vez realizado el seguimiento y la evaluación, en el caso en que los objetivos hayan tenido éxito, se plantearán nuevos objetivos y actuaciones de<text:s/>cara al futuro. Y, en caso de no haber alcanzado los objetivos<text:s/>propuestos,<text:s/>se procederá al análisis de nuevos objetivos o de las acciones para el logro de su consecución.<text:s/>En definitiva, de lo que se trata es de ir corregiendo los errores o dificultades que vayan surgiendo durante la puesta en marcha del plan.</text:p>
      <text:p text:style-name="P291"/>
      <text:p text:style-name="P292"/>
      <text:p text:style-name="P293"/>
      <text:p text:style-name="P294">En Puerto del Rosario, a 02 de Enero de 2020.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Normal">
      <style:paragraph-properties fo:widows="0" fo:orphans="0" text:number-lines="false"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language-asian="zh" style:country-asian="CN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rfc-language-tag="es-ES_tradnl" fo:language="es" style:rfc-language-tag-asian="es-ES_tradnl" style:language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stacado" style:display-name="destacado" style:family="text"/>
    <style:style style:name="textolineadestacada" style:display-name="textolineadestacada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Symbol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16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9167in" svg:height="0.6361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ICITUD DE CREDENCIAL</dc:title>
    <dc:subject/>
    <meta:initial-creator>Angel Manuel Hernandez Gutierrez</meta:initial-creator>
    <dc:creator>Marta Moreno Montia</dc:creator>
    <meta:creation-date>2022-06-02T16:17:00Z</meta:creation-date>
    <dc:date>2022-06-02T16:17:00Z</dc:date>
    <meta:print-date>2020-05-13T08:39:00Z</meta:print-date>
    <meta:template xlink:href="Normal" xlink:type="simple"/>
    <meta:editing-cycles>2</meta:editing-cycles>
    <meta:editing-duration>PT0S</meta:editing-duration>
    <meta:document-statistic meta:page-count="9" meta:paragraph-count="21" meta:word-count="1628" meta:character-count="10564" meta:row-count="74" meta:non-whitespace-character-count="8957"/>
  </office:meta>
</office:document-meta>
</file>