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T1" style:family="text">
      <style:text-properties officeooo:rsid="0016b7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1">TITULARES DE LOS ÓRGANOS ADMINISTRATIVOS Y DIRECTIVOS DE LA ENTIDAD </text:p>
        </text:list-item>
      </text:list>
      <text:p text:style-name="Standard"/>
      <text:p text:style-name="Standard">En la actualidad la retribución <text:span text:style-name="T1">de Ángel Manuel Hernández Gutiérrez </text:span>como Pastor presidente de Misión Cristiana Moderna es de 16.980,16 € al año, con una dedicación a tiempo comple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uerpo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padding="1.094cm" fo:border="0.26pt solid #ffffff" style:shadow="#000000 0.009cm 0.009cm" style:vertical-align="baseline" style:writing-mode="lr-tb"/>
      <style:text-properties fo:color="#000000" loext:opacity="100%" style:font-name="Helvetica Neue" fo:font-family="'Helvetica Neue'" style:font-family-generic="roman" style:font-pitch="variable" style:letter-kerning="false" style:font-name-asian="Arial Unicode MS" style:font-family-asian="'Arial Unicode MS'" style:font-family-generic-asian="system" style:font-pitch-asian="variable" style:language-asian="es" style:country-asian="ES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a Moreno Montia</meta:initial-creator>
    <meta:editing-cycles>2</meta:editing-cycles>
    <meta:creation-date>2025-12-11T10:40:00</meta:creation-date>
    <dc:date>2025-12-12T11:19:24.900300600</dc:date>
    <meta:editing-duration>PT25M17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2" meta:word-count="40" meta:character-count="251" meta:non-whitespace-character-count="213"/>
    <meta:user-defined meta:name="AppVersion">16.0000</meta:user-defined>
    <meta:template xlink:type="simple" xlink:actuate="onRequest" xlink:title="Normal" xlink:href=""/>
  </office:meta>
</office:document-meta>
</file>