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B871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ESUPUESTO 2024 MISION CRISTIANA MODERN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PROGRAMAS - PROYECTOS</text:p>
          </table:table-cell>
          <table:table-cell office:value-type="string" table:style-name="ce4">
            <text:p>GASTOS</text:p>
          </table:table-cell>
          <table:table-cell office:value-type="string" table:style-name="ce4">
            <text:p>INGRES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ERSONAL</text:p>
          </table:table-cell>
          <table:table-cell office:value-type="float" office:value="140859.79" table:style-name="ce6">
            <text:p>140.859,79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CORRIENTES</text:p>
          </table:table-cell>
          <table:table-cell office:value-type="float" office:value="95341.64" table:style-name="ce6">
            <text:p>95.341,64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FONDOS PROPIOS MCM</text:p>
          </table:table-cell>
          <table:table-cell table:style-name="ce5"/>
          <table:table-cell office:value-type="float" office:value="9201.43" table:style-name="ce6">
            <text:p>9.201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BILDO FUERTEVENTURA</text:p>
          </table:table-cell>
          <table:table-cell table:style-name="ce5"/>
          <table:table-cell office:value-type="float" office:value="65000" table:style-name="ce7">
            <text:p>6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YUNTAMIENTO PUERTO DEL ROSARIO<text:s/></text:p>
          </table:table-cell>
          <table:table-cell table:style-name="ce5"/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ONDO GOBIERNO DE CANARIAS<text:s/></text:p>
          </table:table-cell>
          <table:table-cell table:style-name="ce5"/>
          <table:table-cell office:value-type="float" office:value="152000" table:style-name="ce6">
            <text:p>15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MAS</text:p>
          </table:table-cell>
          <table:table-cell office:value-type="float" office:value="236201.43" table:formula="of:=SUM([.C6:.C11])" table:style-name="ce10">
            <text:p>236.201,43</text:p>
          </table:table-cell>
          <table:table-cell office:value-type="float" office:value="236201.43" table:formula="of:=SUM([.D8:.D11])" table:style-name="ce10">
            <text:p>236.201,43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ta Moreno Montia</meta:initial-creator>
    <dc:creator>Marta Moreno Montia</dc:creator>
    <meta:creation-date>2024-04-24T12:48:30Z</meta:creation-date>
    <dc:date>2024-04-24T12:50:25Z</dc:date>
  </office:meta>
</office:document-meta>
</file>