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B871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ESUPUESTO 2023 MISION CRISTIANA MODERN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PROGRAMAS - PROYECTOS</text:p>
          </table:table-cell>
          <table:table-cell office:value-type="string" table:style-name="ce4">
            <text:p>GASTOS</text:p>
          </table:table-cell>
          <table:table-cell office:value-type="string" table:style-name="ce4">
            <text:p>INGRES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ERSONAL</text:p>
          </table:table-cell>
          <table:table-cell office:value-type="float" office:value="150756.29999999999" table:style-name="ce6">
            <text:p>150.756,3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CORRIENTES</text:p>
          </table:table-cell>
          <table:table-cell office:value-type="float" office:value="89162.57" table:style-name="ce6">
            <text:p>89.162,57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AUDITORIA</text:p>
          </table:table-cell>
          <table:table-cell office:value-type="float" office:value="2509.71" table:style-name="ce6">
            <text:p>2.509,7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FONDOS PROPIOS MCM</text:p>
          </table:table-cell>
          <table:table-cell table:style-name="ce5"/>
          <table:table-cell office:value-type="float" office:value="15428.58" table:style-name="ce6">
            <text:p>15.42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BILDO FUERTEVENTURA</text:p>
          </table:table-cell>
          <table:table-cell table:style-name="ce5"/>
          <table:table-cell office:value-type="float" office:value="65000" table:style-name="ce7">
            <text:p>6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YUNTAMIENTO PUERTO DEL ROSARIO<text:s/></text:p>
          </table:table-cell>
          <table:table-cell table:style-name="ce5"/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GOBIERNO DE CANARIAS AÑO 2022-2023</text:p>
          </table:table-cell>
          <table:table-cell table:style-name="ce5"/>
          <table:table-cell office:value-type="float" office:value="152000" table:style-name="ce6">
            <text:p>15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MAS</text:p>
          </table:table-cell>
          <table:table-cell office:value-type="float" office:value="242428.58" table:formula="of:=SUM([.C6:.C12])" table:style-name="ce10">
            <text:p>242.428,58</text:p>
          </table:table-cell>
          <table:table-cell office:value-type="float" office:value="242428.58000000002" table:formula="of:=SUM([.D9:.D12])" table:style-name="ce10">
            <text:p>242.428,5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ta Moreno Montia</meta:initial-creator>
    <dc:creator>Marta Moreno Montia</dc:creator>
    <meta:creation-date>2024-04-23T11:23:16Z</meta:creation-date>
    <dc:date>2024-04-23T11:40:17Z</dc:date>
  </office:meta>
</office:document-meta>
</file>