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871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ESUPUESTO 2022 MISION CRISTIANA MODERNA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PROGRAMAS - PROYECTOS</text:p>
          </table:table-cell>
          <table:table-cell office:value-type="string" table:style-name="ce4">
            <text:p>GASTOS</text:p>
          </table:table-cell>
          <table:table-cell office:value-type="string" table:style-name="ce4">
            <text:p>INGRESOS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PERSONAL</text:p>
          </table:table-cell>
          <table:table-cell office:value-type="float" office:value="110344.15" table:style-name="ce6">
            <text:p>110.344,1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ACTIVIDAD</text:p>
          </table:table-cell>
          <table:table-cell office:value-type="float" office:value="96487.92" table:style-name="ce6">
            <text:p>96.487,92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CORRIENTES</text:p>
          </table:table-cell>
          <table:table-cell office:value-type="float" office:value="16100" table:style-name="ce6">
            <text:p>16.100,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AUDITORIA</text:p>
          </table:table-cell>
          <table:table-cell office:value-type="float" office:value="2591.4499999999998" table:style-name="ce6">
            <text:p>2.591,4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FONDOS PROPIOS MCM</text:p>
          </table:table-cell>
          <table:table-cell table:style-name="ce5"/>
          <table:table-cell office:value-type="float" office:value="92527.12" table:style-name="ce6">
            <text:p>92.527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BILDO FUERTEVENTURA</text:p>
          </table:table-cell>
          <table:table-cell table:style-name="ce5"/>
          <table:table-cell office:value-type="float" office:value="65000" table:style-name="ce7">
            <text:p>65.0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YUNTAMIENTO PUERTO DEL ROSARIO<text:s/></text:p>
          </table:table-cell>
          <table:table-cell table:style-name="ce5"/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FONDO GOBIERNO DE CANARIAS</text:p>
          </table:table-cell>
          <table:table-cell table:style-name="ce5"/>
          <table:table-cell office:value-type="float" office:value="57996.4" table:style-name="ce6">
            <text:p>57.996,4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SUMAS</text:p>
          </table:table-cell>
          <table:table-cell office:value-type="float" office:value="225523.52000000002" table:formula="of:=SUM([.C5:.C12])" table:style-name="ce10">
            <text:p>225.523,52</text:p>
          </table:table-cell>
          <table:table-cell office:value-type="float" office:value="225523.52" table:formula="of:=SUM([.D9:.D12])" table:style-name="ce10">
            <text:p>225.523,52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a Moreno Montia</meta:initial-creator>
    <dc:creator>Marta Moreno Montia</dc:creator>
    <meta:creation-date>2022-05-04T12:53:38Z</meta:creation-date>
    <dc:date>2022-06-02T09:24:41Z</dc:date>
  </office:meta>
</office:document-meta>
</file>