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4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B871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1.40354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PRESUPUESTO 2021 MISIÓN CRISTIANA MODERN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PROGRAMAS - PROYECTOS</text:p>
          </table:table-cell>
          <table:table-cell office:value-type="string" table:style-name="ce9">
            <text:p>GASTOS</text:p>
          </table:table-cell>
          <table:table-cell office:value-type="string" table:style-name="ce9">
            <text:p>INGRES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PERSONAL</text:p>
          </table:table-cell>
          <table:table-cell office:value-type="float" office:value="188166.32" table:style-name="ce3">
            <text:p>188.166,32</text:p>
          </table:table-cell>
          <table:table-cell table:style-name="ce2"/>
          <table:table-cell table:number-columns-repeated="16380"/>
        </table:table-row>
        <table:table-row table:style-name="ro1">
          <table:table-cell/>
          <table:table-cell office:value-type="string" table:style-name="ce2">
            <text:p>GASTOS ACTIVIDAD</text:p>
          </table:table-cell>
          <table:table-cell office:value-type="float" office:value="87094.31" table:style-name="ce3">
            <text:p>87.094,31</text:p>
          </table:table-cell>
          <table:table-cell table:style-name="ce2"/>
          <table:table-cell table:number-columns-repeated="16380"/>
        </table:table-row>
        <table:table-row table:style-name="ro1">
          <table:table-cell/>
          <table:table-cell office:value-type="string" table:style-name="ce2">
            <text:p>GASTOS CORRIENTES</text:p>
          </table:table-cell>
          <table:table-cell office:value-type="float" office:value="257381.96" table:style-name="ce3">
            <text:p>257.381,96</text:p>
          </table:table-cell>
          <table:table-cell table:style-name="ce2"/>
          <table:table-cell table:number-columns-repeated="16380"/>
        </table:table-row>
        <table:table-row table:style-name="ro1">
          <table:table-cell/>
          <table:table-cell office:value-type="string" table:style-name="ce2">
            <text:p>GASTOS AUDITORIA</text:p>
          </table:table-cell>
          <table:table-cell office:value-type="float" office:value="1200" table:style-name="ce3">
            <text:p>1.200,00</text:p>
          </table:table-cell>
          <table:table-cell table:style-name="ce2"/>
          <table:table-cell table:number-columns-repeated="16380"/>
        </table:table-row>
        <table:table-row table:style-name="ro1">
          <table:table-cell/>
          <table:table-cell office:value-type="string" table:style-name="ce2">
            <text:p>SUBCONTRATACIÓN</text:p>
          </table:table-cell>
          <table:table-cell office:value-type="float" office:value="8631.75" table:style-name="ce3">
            <text:p>8.631,75</text:p>
          </table:table-cell>
          <table:table-cell table:style-name="ce2"/>
          <table:table-cell table:number-columns-repeated="16380"/>
        </table:table-row>
        <table:table-row table:style-name="ro1">
          <table:table-cell/>
          <table:table-cell office:value-type="string" table:style-name="ce2">
            <text:p>FONDOS PROPIOS MCM</text:p>
          </table:table-cell>
          <table:table-cell table:style-name="ce2"/>
          <table:table-cell office:value-type="float" office:value="10003.85" table:style-name="ce3">
            <text:p>10.003,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CABILDO FUERTEVENTURA</text:p>
          </table:table-cell>
          <table:table-cell table:style-name="ce2"/>
          <table:table-cell office:value-type="float" office:value="50000" table:style-name="ce4">
            <text:p>50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YUNTAMIENTO PUERTO DEL ROSARIO<text:s/></text:p>
          </table:table-cell>
          <table:table-cell table:style-name="ce2"/>
          <table:table-cell office:value-type="float" office:value="10000" table:style-name="ce5">
            <text:p>1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GOBIERNO DE CANARIAS</text:p>
          </table:table-cell>
          <table:table-cell table:style-name="ce2"/>
          <table:table-cell office:value-type="float" office:value="177000" table:style-name="ce4">
            <text:p>177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FONDO MINISTERIO INCLUSION SEGURIDAD SOCIAL Y MIGRACIONES</text:p>
          </table:table-cell>
          <table:table-cell table:style-name="ce2"/>
          <table:table-cell office:value-type="float" office:value="217310.26" table:style-name="ce4">
            <text:p>217.3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MINISTERIO DE INCLUSION SEGURIDAD SOCIAL Y MIGRACIONES<text:s/></text:p>
          </table:table-cell>
          <table:table-cell table:style-name="ce2"/>
          <table:table-cell office:value-type="float" office:value="78158.23" table:style-name="ce3">
            <text:p>78.158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SUMAS</text:p>
          </table:table-cell>
          <table:table-cell office:value-type="float" office:value="542474.34" table:formula="of:=SUM([.C5:.C15])" table:style-name="ce7">
            <text:p>542.474,34</text:p>
          </table:table-cell>
          <table:table-cell office:value-type="float" office:value="542472.34" table:formula="of:=SUM([.D10:.D15])" table:style-name="ce7">
            <text:p>542.472,34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2" table:style-name="ce10">
            <text:p>*La previsión del presupuesto del año 2021, puede verse modificada, a la espera de las resoluciones de las distints subvenciones solicitadas.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arta Moreno Montia</meta:initial-creator>
    <dc:creator>Marta Moreno Montia</dc:creator>
    <meta:creation-date>2021-07-14T08:19:47Z</meta:creation-date>
    <dc:date>2022-06-02T16:30:56Z</dc:date>
  </office:meta>
</office:document-meta>
</file>