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B564D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BALANCE 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PROGRAMAS - PROYECTOS</text:p>
          </table:table-cell>
          <table:table-cell office:value-type="string" table:style-name="ce4">
            <text:p>GASTOS</text:p>
          </table:table-cell>
          <table:table-cell office:value-type="string" table:style-name="ce4">
            <text:p>INGRES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ERSONAL</text:p>
          </table:table-cell>
          <table:table-cell office:value-type="float" office:value="150756.29999999999" table:style-name="ce6">
            <text:p>150.756,3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DONATIVOS EN ESPECIE</text:p>
          </table:table-cell>
          <table:table-cell office:value-type="float" office:value="136104.95000000001" table:style-name="ce6">
            <text:p>136.104,95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CORRIENTES</text:p>
          </table:table-cell>
          <table:table-cell office:value-type="float" office:value="91282.62" table:style-name="ce6">
            <text:p>91.282,62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AUDITORIA<text:s/></text:p>
          </table:table-cell>
          <table:table-cell office:value-type="float" office:value="2509.71" table:style-name="ce6">
            <text:p>2.509,7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SALDO EJERCICIO 2022</text:p>
          </table:table-cell>
          <table:table-cell table:style-name="ce6"/>
          <table:table-cell office:value-type="float" office:value="19881.689999999999" table:style-name="ce5">
            <text:p>19881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ONDOS PROPIOS MCM</text:p>
          </table:table-cell>
          <table:table-cell table:style-name="ce5"/>
          <table:table-cell office:value-type="float" office:value="17548.63" table:style-name="ce6">
            <text:p>17.548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DONATIVOS EN ESPECIE</text:p>
          </table:table-cell>
          <table:table-cell table:style-name="ce5"/>
          <table:table-cell office:value-type="float" office:value="136104.95000000001" table:style-name="ce6">
            <text:p>136.10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BILDO FUERTEVENTURA</text:p>
          </table:table-cell>
          <table:table-cell table:style-name="ce5"/>
          <table:table-cell office:value-type="float" office:value="65000" table:style-name="ce7">
            <text:p>6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GOBIERNO DE CANARIAS<text:s/></text:p>
          </table:table-cell>
          <table:table-cell table:style-name="ce12"/>
          <table:table-cell office:value-type="float" office:value="152000" table:style-name="ce7">
            <text:p>152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YUNTAMIENTO PUERTO DEL ROSARIO<text:s/></text:p>
          </table:table-cell>
          <table:table-cell table:style-name="ce5"/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MAS</text:p>
          </table:table-cell>
          <table:table-cell office:value-type="float" office:value="380653.58" table:formula="of:=SUM([.C6:.C15])" table:style-name="ce10">
            <text:p>380.653,58</text:p>
          </table:table-cell>
          <table:table-cell office:value-type="float" office:value="400535.27" table:formula="of:=SUM([.D10:.D15])" table:style-name="ce10">
            <text:p>400.53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SALDO</text:p>
          </table:table-cell>
          <table:table-cell office:value-type="float" office:value="19881.690000000002" table:formula="of:=SUM([.D16]-[.C16])" table:style-name="ce10">
            <text:p>19.881,69</text:p>
          </table:table-cell>
          <table:table-cell table:style-name="ce6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ta Moreno Montia</meta:initial-creator>
    <dc:creator>Marta Moreno Montia</dc:creator>
    <meta:creation-date>2024-04-22T11:06:22Z</meta:creation-date>
    <dc:date>2024-04-23T10:21:07Z</dc:date>
  </office:meta>
</office:document-meta>
</file>