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B564DA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2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BALANCE 2022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/>
          <table:table-cell office:value-type="string" table:style-name="ce4">
            <text:p>PROGRAMAS - PROYECTOS</text:p>
          </table:table-cell>
          <table:table-cell office:value-type="string" table:style-name="ce4">
            <text:p>GASTOS</text:p>
          </table:table-cell>
          <table:table-cell office:value-type="string" table:style-name="ce4">
            <text:p>INGRESO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ERSONAL</text:p>
          </table:table-cell>
          <table:table-cell office:value-type="float" office:value="142090.18" table:style-name="ce6">
            <text:p>142.090,18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5">
            <text:p>GASTOS DONATIVOS EN ESPECIE</text:p>
          </table:table-cell>
          <table:table-cell office:value-type="float" office:value="103381.11" table:style-name="ce6">
            <text:p>103.381,11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5">
            <text:p>GASTOS CORRIENTES</text:p>
          </table:table-cell>
          <table:table-cell office:value-type="float" office:value="80855.23" table:style-name="ce6">
            <text:p>80.855,23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office:value-type="string" table:style-name="ce5">
            <text:p>SALDO EJERCICIO 2021</text:p>
          </table:table-cell>
          <table:table-cell table:style-name="ce6"/>
          <table:table-cell office:value-type="float" office:value="105753.91" table:style-name="ce7">
            <text:p>105753,9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FONDOS PROPIOS MCM</text:p>
          </table:table-cell>
          <table:table-cell table:style-name="ce5"/>
          <table:table-cell office:value-type="float" office:value="6686.67" table:style-name="ce6">
            <text:p>6.686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DONATIVOS EN ESPECIE</text:p>
          </table:table-cell>
          <table:table-cell table:style-name="ce5"/>
          <table:table-cell office:value-type="float" office:value="103381.11" table:style-name="ce6">
            <text:p>103.381,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CABILDO FUERTEVENTURA</text:p>
          </table:table-cell>
          <table:table-cell table:style-name="ce5"/>
          <table:table-cell office:value-type="float" office:value="65000" table:style-name="ce8">
            <text:p>65.0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ONDO AÑO 2021 GOBIERNO DE CANARIAS<text:s/></text:p>
          </table:table-cell>
          <table:table-cell table:style-name="ce9"/>
          <table:table-cell office:value-type="float" office:value="57996.4" table:style-name="ce8">
            <text:p>57.9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YUNTAMIENTO PUERTO DEL ROSARIO<text:s/></text:p>
          </table:table-cell>
          <table:table-cell table:style-name="ce5"/>
          <table:table-cell office:value-type="float" office:value="7390.12" table:style-name="ce10">
            <text:p>7.390,1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">
            <text:p>SUMAS</text:p>
          </table:table-cell>
          <table:table-cell office:value-type="float" office:value="326326.51999999996" table:formula="of:=SUM([.C6:.C14])" table:style-name="ce12">
            <text:p>326.326,52</text:p>
          </table:table-cell>
          <table:table-cell office:value-type="float" office:value="346208.21" table:formula="of:=SUM([.D9:.D14])" table:style-name="ce12">
            <text:p>346.208,2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EXCEDENETE POSITIVO</text:p>
          </table:table-cell>
          <table:table-cell office:value-type="float" office:value="19881.690000000061" table:formula="of:=SUM([.D15]-[.C15])" table:style-name="ce12">
            <text:p>19.881,69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PENDIENTE DE RECIBIR IMPORTE APROBADO POR EL GOBIERNO DE CANARIAS PARA EL AÑO 2022-2023<text:s text:c="2"/>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Marta Moreno Montia</meta:initial-creator>
    <dc:creator>Marta Moreno Montia</dc:creator>
    <meta:creation-date>2024-04-12T11:31:07Z</meta:creation-date>
    <dc:date>2024-04-23T12:19:23Z</dc:date>
  </office:meta>
</office:document-meta>
</file>