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B564DA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01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202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BALANCE 2021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4">
            <text:p>PROGRAMAS - PROYECTOS</text:p>
          </table:table-cell>
          <table:table-cell office:value-type="string" table:style-name="ce4">
            <text:p>GASTOS</text:p>
          </table:table-cell>
          <table:table-cell office:value-type="string" table:style-name="ce4">
            <text:p>INGRESOS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PERSONAL</text:p>
          </table:table-cell>
          <table:table-cell office:value-type="float" office:value="161616.57999999999" table:style-name="ce6">
            <text:p>161.616,58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GASTOS DONATIVOS EN ESPECIE</text:p>
          </table:table-cell>
          <table:table-cell office:value-type="float" office:value="132990.18" table:style-name="ce6">
            <text:p>132.990,18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GASTOS ACTIVIDAD</text:p>
          </table:table-cell>
          <table:table-cell office:value-type="float" office:value="90599.039999999994" table:style-name="ce6">
            <text:p>90.599,04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GASTOS CORRIENTES</text:p>
          </table:table-cell>
          <table:table-cell office:value-type="float" office:value="205283.61" table:style-name="ce6">
            <text:p>205.283,61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GASTOS INDIRECTOS</text:p>
          </table:table-cell>
          <table:table-cell office:value-type="float" office:value="1200" table:style-name="ce6">
            <text:p>1.200,0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SUBCONTRATACIÓN</text:p>
          </table:table-cell>
          <table:table-cell office:value-type="float" office:value="8631.75" table:style-name="ce6">
            <text:p>8.631,75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GASTOS AUDITORIA<text:s/></text:p>
          </table:table-cell>
          <table:table-cell office:value-type="float" office:value="1894.03" table:style-name="ce6">
            <text:p>1.894,03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FONDOS PROPIOS MCM</text:p>
          </table:table-cell>
          <table:table-cell table:style-name="ce5"/>
          <table:table-cell office:value-type="float" office:value="35892.76" table:style-name="ce6">
            <text:p>35.892,7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DONATIVOS EN ESPECIE</text:p>
          </table:table-cell>
          <table:table-cell table:style-name="ce5"/>
          <table:table-cell office:value-type="float" office:value="132990.18" table:style-name="ce6">
            <text:p>132.990,1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BILDO FUERTEVENTURA</text:p>
          </table:table-cell>
          <table:table-cell table:style-name="ce5"/>
          <table:table-cell office:value-type="float" office:value="65000" table:style-name="ce7">
            <text:p>65.0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GOBIERNO DE CANARIAS</text:p>
          </table:table-cell>
          <table:table-cell table:style-name="ce5"/>
          <table:table-cell office:value-type="float" office:value="177000" table:style-name="ce7">
            <text:p>177.0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AYUNTAMIENTO PUERTO DEL ROSARIO<text:s/></text:p>
          </table:table-cell>
          <table:table-cell table:style-name="ce5"/>
          <table:table-cell office:value-type="float" office:value="9800" table:style-name="ce8">
            <text:p>9.8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FUNDACIÓN LA CAIXA</text:p>
          </table:table-cell>
          <table:table-cell table:style-name="ce5"/>
          <table:table-cell office:value-type="float" office:value="5000" table:style-name="ce7">
            <text:p>5.0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MINISTERIO DE INCLUSION SEGURIDAD SOCIAL Y MIGRACIONES<text:s/></text:p>
          </table:table-cell>
          <table:table-cell table:style-name="ce5"/>
          <table:table-cell office:value-type="float" office:value="78328.960000000006" table:style-name="ce6">
            <text:p>78.328,9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FONDO MINISTERIO DE INCLUSION SEGURIDAD SOCIAL Y MIGRACIONES<text:s/></text:p>
          </table:table-cell>
          <table:table-cell table:style-name="ce5"/>
          <table:table-cell office:value-type="float" office:value="203957.2" table:style-name="ce6">
            <text:p>203.957,2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9">
            <text:p>SUMAS</text:p>
          </table:table-cell>
          <table:table-cell office:value-type="float" office:value="602215.18999999994" table:formula="of:=SUM([.C5:.C19])" table:style-name="ce10">
            <text:p>602.215,19</text:p>
          </table:table-cell>
          <table:table-cell office:value-type="float" office:value="707969.10000000009" table:formula="of:=SUM([.D12:.D19])" table:style-name="ce10">
            <text:p>707.969,1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1">
            <text:p>EXCEDENTE POSITIVO</text:p>
          </table:table-cell>
          <table:table-cell office:value-type="float" office:value="105753.91000000015" table:formula="of:=SUM([.D20]-[.C20])" table:style-name="ce10">
            <text:p>105.753,91</text:p>
          </table:table-cell>
          <table:table-cell table:style-name="ce6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Marta Moreno Montia</meta:initial-creator>
    <dc:creator>Marta Moreno Montia</dc:creator>
    <meta:creation-date>2022-05-04T11:36:50Z</meta:creation-date>
    <dc:date>2022-05-16T09:13:02Z</dc:date>
  </office:meta>
</office:document-meta>
</file>