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4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4"/>
    <style:style style:name="ce14" style:family="table-cell" style:parent-style-name="Default" style:data-style-name="N0">
      <style:table-cell-properties fo:border="thin solid #000000" style:vertical-align="middle" fo:background-color="#B564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B564DA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6891666666667cm" style:use-optimal-column-width="true"/>
    </style:style>
    <style:style style:name="co3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7"/>
        <table:table-column table:style-name="co1" table:number-columns-repeated="16380" table:default-cell-style-name="ce1"/>
        <table:table-row table:style-name="ro1">
          <table:table-cell/>
          <table:table-cell table:style-name="ce3"/>
          <table:table-cell table:number-columns-repeated="2" table:style-name="ce7"/>
          <table:table-cell table:number-columns-repeated="16380"/>
        </table:table-row>
        <table:table-row table:style-name="ro1">
          <table:table-cell/>
          <table:table-cell office:value-type="string" table:style-name="ce5">
            <text:p>BALANCE 2020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2" table:style-name="ce7"/>
          <table:table-cell table:number-columns-repeated="16380"/>
        </table:table-row>
        <table:table-row table:style-name="ro1">
          <table:table-cell/>
          <table:table-cell office:value-type="string" table:style-name="ce14">
            <text:p>PROGRAMAS - PROYECTOS</text:p>
          </table:table-cell>
          <table:table-cell office:value-type="string" table:style-name="ce15">
            <text:p>GASTOS</text:p>
          </table:table-cell>
          <table:table-cell office:value-type="string" table:style-name="ce15">
            <text:p>INGRES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PERSONAL</text:p>
          </table:table-cell>
          <table:table-cell office:value-type="float" office:value="96101.62" table:style-name="ce9">
            <text:p>96.101,62</text:p>
          </table:table-cell>
          <table:table-cell table:style-name="ce8"/>
          <table:table-cell table:number-columns-repeated="16380"/>
        </table:table-row>
        <table:table-row table:style-name="ro1">
          <table:table-cell/>
          <table:table-cell office:value-type="string" table:style-name="ce2">
            <text:p>GASTOS DONATIVOS EN ESPECIE</text:p>
          </table:table-cell>
          <table:table-cell office:value-type="float" office:value="77944.55" table:style-name="ce9">
            <text:p>77.944,55</text:p>
          </table:table-cell>
          <table:table-cell table:style-name="ce8"/>
          <table:table-cell table:number-columns-repeated="16380"/>
        </table:table-row>
        <table:table-row table:style-name="ro1">
          <table:table-cell/>
          <table:table-cell office:value-type="string" table:style-name="ce2">
            <text:p>GASTOS ACTIVIDAD</text:p>
          </table:table-cell>
          <table:table-cell office:value-type="float" office:value="61154.400000000001" table:style-name="ce9">
            <text:p>61.154,40</text:p>
          </table:table-cell>
          <table:table-cell table:style-name="ce8"/>
          <table:table-cell table:number-columns-repeated="16380"/>
        </table:table-row>
        <table:table-row table:style-name="ro1">
          <table:table-cell/>
          <table:table-cell office:value-type="string" table:style-name="ce2">
            <text:p>GASTOS CORRIENTES</text:p>
          </table:table-cell>
          <table:table-cell office:value-type="float" office:value="83029.259999999995" table:style-name="ce9">
            <text:p>83.029,26</text:p>
          </table:table-cell>
          <table:table-cell table:style-name="ce8"/>
          <table:table-cell table:number-columns-repeated="16380"/>
        </table:table-row>
        <table:table-row table:style-name="ro1">
          <table:table-cell/>
          <table:table-cell office:value-type="string" table:style-name="ce2">
            <text:p>GASTOS DE INVERSION</text:p>
          </table:table-cell>
          <table:table-cell office:value-type="float" office:value="17146.03" table:style-name="ce9">
            <text:p>17.146,03</text:p>
          </table:table-cell>
          <table:table-cell table:style-name="ce8"/>
          <table:table-cell table:number-columns-repeated="16380"/>
        </table:table-row>
        <table:table-row table:style-name="ro1">
          <table:table-cell/>
          <table:table-cell office:value-type="string" table:style-name="ce2">
            <text:p>SUBCONTRATACIÓN</text:p>
          </table:table-cell>
          <table:table-cell office:value-type="float" office:value="1800.47" table:style-name="ce9">
            <text:p>1.800,47</text:p>
          </table:table-cell>
          <table:table-cell table:style-name="ce8"/>
          <table:table-cell table:number-columns-repeated="16380"/>
        </table:table-row>
        <table:table-row table:style-name="ro1">
          <table:table-cell/>
          <table:table-cell office:value-type="string" table:style-name="ce2">
            <text:p>FONDOS PROPIOS MCM</text:p>
          </table:table-cell>
          <table:table-cell table:style-name="ce8"/>
          <table:table-cell office:value-type="float" office:value="13929.22" table:style-name="ce9">
            <text:p>13.929,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DONATIVOS EN ESPECIE</text:p>
          </table:table-cell>
          <table:table-cell table:style-name="ce8"/>
          <table:table-cell office:value-type="float" office:value="77944.55" table:style-name="ce9">
            <text:p>77.944,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CABILDO FUERTEVENTURA</text:p>
          </table:table-cell>
          <table:table-cell table:style-name="ce8"/>
          <table:table-cell office:value-type="float" office:value="96000" table:style-name="ce10">
            <text:p>96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GOBIERNO DE CANARIAS</text:p>
          </table:table-cell>
          <table:table-cell table:style-name="ce8"/>
          <table:table-cell office:value-type="float" office:value="110000" table:style-name="ce10">
            <text:p>110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YUNTAMIENTO PUERTO DEL ROSARIO<text:s/></text:p>
          </table:table-cell>
          <table:table-cell table:style-name="ce8"/>
          <table:table-cell office:value-type="float" office:value="7187.16" table:style-name="ce12">
            <text:p>7.187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FUNDACIÓN LA CAIXA</text:p>
          </table:table-cell>
          <table:table-cell table:style-name="ce8"/>
          <table:table-cell office:value-type="float" office:value="6000" table:style-name="ce10">
            <text:p>6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MINISTERIO DE INCLUSION SEGURIDAD SOCIAL Y MIGRACIONES<text:s/></text:p>
          </table:table-cell>
          <table:table-cell table:style-name="ce8"/>
          <table:table-cell office:value-type="float" office:value="246356.91" table:style-name="ce9">
            <text:p>246.356,91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4">
            <text:p>SUMAS</text:p>
          </table:table-cell>
          <table:table-cell office:value-type="float" office:value="337176.32999999996" table:formula="of:=SUM([.C5:.C17])" table:style-name="ce11">
            <text:p>337.176,33</text:p>
          </table:table-cell>
          <table:table-cell office:value-type="float" office:value="557417.84" table:formula="of:=SUM([.D11:.D17])" table:style-name="ce11">
            <text:p>557.417,84</text:p>
          </table:table-cell>
          <table:table-cell table:style-name="ce13"/>
          <table:table-cell table:number-columns-repeated="16379"/>
        </table:table-row>
        <table:table-row table:style-name="ro1">
          <table:table-cell/>
          <table:table-cell office:value-type="string" table:style-name="ce6">
            <text:p>EXCEDENTE POSITIVO</text:p>
          </table:table-cell>
          <table:table-cell office:value-type="float" office:value="220241.51" table:formula="of:=SUM([.D18]-[.C18])" table:style-name="ce11">
            <text:p>220.241,51</text:p>
          </table:table-cell>
          <table:table-cell table:style-name="ce8"/>
          <table:table-cell table:style-name="ce1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*El remanente de este ejercicio se asignará a acciones y proyectos en ejercicios posteriores</text:p>
          </table:table-cell>
          <table:table-cell table:number-columns-repeated="2" table:style-name="ce7"/>
          <table:table-cell table:number-columns-repeated="16380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arta</meta:initial-creator>
    <dc:creator>Marta Moreno Montia</dc:creator>
    <meta:creation-date>2021-07-10T17:05:35Z</meta:creation-date>
    <dc:date>2022-06-02T16:28:09Z</dc:date>
  </office:meta>
</office:document-meta>
</file>