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44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1.1111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6.8027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138in solid #000000" fo:background-color="#CC99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70" style:family="table-row">
      <style:table-row-properties style:min-row-height="0.0208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78" style:family="table-row">
      <style:table-row-properties style:min-row-height="1.3854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91" style:family="table-row">
      <style:table-row-properties style:min-row-height="0.625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6562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Row112" style:family="table-row">
      <style:table-row-properties style:min-row-height="0.4687in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138in solid #000000" fo:background-color="#CC99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2187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143" style:family="table-row">
      <style:table-row-properties style:min-row-height="0.6354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es" style:country-asian="ES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MISION CRISTIANA MODERNA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AYUDAS Y SUBVENCIONES 2022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GOBIERNO DE CANARIAS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Denominación/Colectivo intervención</text:p>
          </table:table-cell>
          <table:table-cell table:style-name="TableCell60" table:number-rows-spanned="2">
            <text:p text:style-name="P61">Administración concedente</text:p>
          </table:table-cell>
          <table:table-cell table:style-name="TableCell62" table:number-rows-spanned="2">
            <text:p text:style-name="P63">Importe</text:p>
          </table:table-cell>
          <table:table-cell table:style-name="TableCell64" table:number-rows-spanned="2">
            <text:p text:style-name="P65">Pazo de ejecución</text:p>
          </table:table-cell>
          <table:table-cell table:style-name="TableCell66" table:number-rows-spanned="2">
            <text:p text:style-name="P67">% Coste total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grama<text:s/>denominado: “Comedor Social y reparto de alimentos de Misión Cristiana Moderna”</text:p>
          </table:table-cell>
          <table:table-cell table:style-name="TableCell81">
            <text:p text:style-name="P82">Consejería de Derechos Sociales, Igualdad, Diversidad y Juventud.<text:line-break/>Dirección General de Derechos Sociales e Inmigración</text:p>
          </table:table-cell>
          <table:table-cell table:style-name="TableCell83">
            <text:p text:style-name="P84">79.000,00 €</text:p>
          </table:table-cell>
          <table:table-cell table:style-name="TableCell85">
            <text:p text:style-name="P86">JULIO 2022-AGOSTO 202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Programa denominado: “Albergue de Misión Cristiana Moderna”.</text:p>
          </table:table-cell>
          <table:table-cell table:style-name="TableCell94" table:number-rows-spanned="2">
            <text:p text:style-name="P95">Consejería de Derechos Sociales, Igualdad, Diversidad y Juventud.<text:line-break/>Dirección General de Derechos Sociales e Inmigración</text:p>
          </table:table-cell>
          <table:table-cell table:style-name="TableCell96" table:number-rows-spanned="2">
            <text:p text:style-name="P97">73.000,00 €</text:p>
          </table:table-cell>
          <table:table-cell table:style-name="TableCell98" table:number-rows-spanned="2">
            <text:p text:style-name="P99">JULIO 2022-AGOSTO 2023</text:p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*PENDIENTE DE<text:s/>RECIBIR IMPORTE APROBADO POR EL GOBIERNO DE CANARIAS PARA EL AÑO 2022-2023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AYUNTAMIENTO PUERTO DEL ROSARIO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Denominación/Colectivo intervención</text:p>
          </table:table-cell>
          <table:table-cell table:style-name="TableCell125" table:number-rows-spanned="2">
            <text:p text:style-name="P126">Administración concedente</text:p>
          </table:table-cell>
          <table:table-cell table:style-name="TableCell127" table:number-rows-spanned="2">
            <text:p text:style-name="P128">Importe</text:p>
          </table:table-cell>
          <table:table-cell table:style-name="TableCell129" table:number-rows-spanned="2">
            <text:p text:style-name="P130">Pazo de ejecución</text:p>
          </table:table-cell>
          <table:table-cell table:style-name="TableCell131" table:number-rows-spanned="2">
            <text:p text:style-name="P132">% Coste total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rograma denominado:<text:s/>“Ropero social de Misión Cristiana Moderna”.</text:p>
          </table:table-cell>
          <table:table-cell table:style-name="TableCell146">
            <text:p text:style-name="P147">Concejalía de Servicios Sociales</text:p>
          </table:table-cell>
          <table:table-cell table:style-name="TableCell148">
            <text:p text:style-name="P149">7.390,12 €</text:p>
          </table:table-cell>
          <table:table-cell table:style-name="TableCell150">
            <text:p text:style-name="P151">Ejercicio 2022</text:p>
          </table:table-cell>
          <table:table-cell table:style-name="TableCell152">
            <text:p text:style-name="P153">61,98%</text:p>
          </table:table-cell>
          <table:table-cell table:style-name="TableCell154">
            <text:p text:style-name="P1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4-04-23T11:03:00Z</meta:creation-date>
    <dc:date>2024-04-23T11:55:00Z</dc: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48" meta:row-count="7" meta:non-whitespace-character-count="889"/>
  </office:meta>
</office:document-meta>
</file>